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9</text:p>
          </table:table-cell>
          <table:table-cell table:number-columns-repeated="4" table:style-name="ce10"/>
          <table:table-cell office:value-type="string" table:style-name="ce1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114:63</text:p>
          </table:table-cell>
          <table:covered-table-cell/>
          <table:table-cell office:value-type="float" office:value="1230810.98" table:style-name="ce20">
            <text:p>1230810,9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2:123</text:p>
          </table:table-cell>
          <table:covered-table-cell/>
          <table:table-cell office:value-type="float" office:value="3465838.26" table:style-name="ce20">
            <text:p>3465838,26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239</text:p>
          </table:table-cell>
          <table:covered-table-cell/>
          <table:table-cell office:value-type="float" office:value="3394671.15" table:style-name="ce20">
            <text:p>3394671,1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0004:406</text:p>
          </table:table-cell>
          <table:covered-table-cell/>
          <table:table-cell office:value-type="float" office:value="3550693.99" table:style-name="ce20">
            <text:p>3550693,99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305007:83</text:p>
          </table:table-cell>
          <table:covered-table-cell/>
          <table:table-cell office:value-type="float" office:value="3318185.85" table:style-name="ce22">
            <text:p>3318185,85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6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6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9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690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6900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8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3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9:010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3008:6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2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52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5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2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45001:13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45001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45001:13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45001:13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45001:13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45001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45001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45001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45001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45001:13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45001:13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45001:13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45001:13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45001:13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45001:13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45001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45001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45001:13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45001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34:0545001:13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636F6A1C5D92AF7D275D53700ED8A2DAD17C2B7952EFC659EC3D8EBF53D7145EC6F4AF39EAF6277FCC9F83EEEFC279A0C6C939EB12E5D49C8A183F886FC5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6T06:49:51Z</meta:creation-date>
    <dc:date>2024-08-16T06:49:51Z</dc:date>
  </office:meta>
</office:document-meta>
</file>